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31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zh" style:country-asian="CN" style:font-style-asian="normal" style:font-weight-asian="normal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zh" style:country-asian="CN" style:font-style-asian="normal" style:font-weight-asian="normal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9.5pt" fo:font-weight="bold" style:font-size-asian="9.5pt" style:font-weight-asian="bold" style:font-size-complex="9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.5pt" fo:font-weight="bold" style:font-size-asian="9.5pt" style:font-weight-asian="bold" style:font-size-complex="9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.5pt" fo:font-weight="bold" style:font-size-asian="9.5pt" style:font-weight-asian="bold" style:font-size-complex="9.5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.5pt" style:font-size-asian="9.5pt" style:font-size-complex="9.5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.5pt" style:font-size-asian="9.5pt" style:font-size-complex="9.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9.5pt" fo:font-weight="bold" style:font-size-asian="9.5pt" style:font-weight-asian="bold" style:font-size-complex="9.5pt" style:font-weight-complex="bold"/>
    </style:style>
    <style:style style:name="ce1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9.5pt" fo:font-weight="bold" style:font-size-asian="9.5pt" style:font-weight-asian="bold" style:font-size-complex="9.5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.5pt" fo:font-weight="bold" style:font-size-asian="9.5pt" style:font-weight-asian="bold" style:font-size-complex="9.5pt" style:font-weight-complex="bold"/>
    </style:style>
    <style:style style:name="ce1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.5pt" style:font-size-asian="9.5pt" style:font-size-complex="9.5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  <style:text-properties fo:font-size="9.5pt" fo:font-weight="bold" style:font-size-asian="9.5pt" style:font-weight-asian="bold" style:font-size-complex="9.5pt" style:font-weight-complex="bold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9.5pt" fo:font-weight="bold" style:font-size-asian="9.5pt" style:font-weight-asian="bold" style:font-size-complex="9.5pt" style:font-weight-complex="bold"/>
    </style:style>
    <style:style style:name="ce23" style:family="table-cell" style:parent-style-name="Default">
      <style:table-cell-properties fo:border="0.06pt solid #000000"/>
      <style:text-properties fo:font-size="9.5pt" fo:font-weight="bold" style:font-size-asian="9.5pt" style:font-weight-asian="bold" style:font-size-complex="9.5pt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fo:font-size="9.5pt" style:font-size-asian="9.5pt" style:font-size-complex="9.5pt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9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ELA DE TAXAS FUNESP – D.E.A.M. </text:p>
          </table:table-cell>
          <table:covered-table-cell table:style-name="ce10"/>
          <table:covered-table-cell table:style-name="ce15"/>
          <table:table-cell table:style-name="ce20" office:value-type="float" office:value="2019" calcext:value-type="float" table:number-columns-spanned="1" table:number-rows-spanned="3">
            <text:p>2019</text:p>
          </table:table-cell>
          <table:table-cell table:style-name="ce25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SETOR DE VISTORIA E FISCALIZAÇÃO</text:p>
          </table:table-cell>
          <table:covered-table-cell table:style-name="ce10"/>
          <table:covered-table-cell table:style-name="ce15"/>
          <table:covered-table-cell table:style-name="ce21"/>
          <table:table-cell table:style-name="ce25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<text:s/>VALOR REFERÊNCIA UPFPR – 2019</text:p>
          </table:table-cell>
          <table:covered-table-cell table:style-name="ce10"/>
          <table:covered-table-cell table:style-name="ce15"/>
          <table:covered-table-cell table:style-name="ce22"/>
          <table:table-cell table:style-name="ce25" table:number-columns-repeated="1020"/>
        </table:table-row>
        <table:table-row table:style-name="ro1">
          <table:table-cell table:style-name="ce2" office:value-type="string" calcext:value-type="string">
            <text:p>CLASSIFICAÇÃO</text:p>
          </table:table-cell>
          <table:table-cell table:style-name="ce11" office:value-type="string" calcext:value-type="string">
            <text:p>%</text:p>
          </table:table-cell>
          <table:table-cell table:style-name="ce16" office:value-type="string" calcext:value-type="string">
            <text:p><text:s/>VALOR R$</text:p>
          </table:table-cell>
          <table:table-cell table:style-name="ce23" office:value-type="string" calcext:value-type="string">
            <text:p>Fato Gerador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.57" calcext:value-type="float">
            <text:p>101,57</text:p>
          </table:table-cell>
          <table:table-cell table:style-name="ce23"/>
          <table:table-cell table:style-name="ce25" table:number-columns-repeated="1020"/>
        </table:table-row>
        <table:table-row table:style-name="ro1">
          <table:table-cell table:style-name="ce4" office:value-type="string" calcext:value-type="string">
            <text:p>BLASTER – CABO <text:s/>DE FOGO</text:p>
          </table:table-cell>
          <table:table-cell table:style-name="ce12" office:value-type="float" office:value="20" calcext:value-type="float">
            <text:p>20</text:p>
          </table:table-cell>
          <table:table-cell table:style-name="ce17" table:formula="of:=[.B6]*[.C5]/[.B5]" office:value-type="currency" office:currency="BRL" office:value="20.314" calcext:value-type="currency">
            <text:p>R$ 20,31</text:p>
          </table:table-cell>
          <table:table-cell table:style-name="ce24" office:value-type="string" calcext:value-type="string">
            <text:p>8.5</text:p>
          </table:table-cell>
          <table:table-cell table:style-name="ce25" table:number-columns-repeated="1020"/>
        </table:table-row>
        <table:table-row table:style-name="ro1">
          <table:table-cell table:style-name="ce4" office:value-type="string" calcext:value-type="string">
            <text:p>BLASTER – PIROTÉCNICO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formula="of:=[.B7]*[.C5]/[.B5]" office:value-type="currency" office:currency="BRL" office:value="50.785" calcext:value-type="currency">
            <text:p>R$ 50,79</text:p>
          </table:table-cell>
          <table:table-cell table:style-name="ce24" office:value-type="string" calcext:value-type="string">
            <text:p>8.3.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ECIONADOR ARMAS E MUSEUS - ATÉ 10 UNIDADES</text:p>
          </table:table-cell>
          <table:table-cell table:style-name="ce12" office:value-type="float" office:value="60" calcext:value-type="float">
            <text:p>60</text:p>
          </table:table-cell>
          <table:table-cell table:style-name="ce18" table:formula="of:=[.B8]*[.C5]/[.B5]" office:value-type="currency" office:currency="BRL" office:value="60.942" calcext:value-type="currency">
            <text:p>R$ 60,94</text:p>
          </table:table-cell>
          <table:table-cell table:style-name="ce24" office:value-type="string" calcext:value-type="string">
            <text:p>8.4.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ECIONADOR ARMAS E MUSEUS – ACIMA DE 10 UNIDADES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table:formula="of:=[.B9]*[.C5]/[.B5]" office:value-type="currency" office:currency="BRL" office:value="101.57" calcext:value-type="currency">
            <text:p>R$ 101,57</text:p>
          </table:table-cell>
          <table:table-cell table:style-name="ce24" office:value-type="string" calcext:value-type="string">
            <text:p>8.4.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1">COMÉRCIO VAREJISTA</text:span> ARMAS, MUNIÇÕES, PÓLVORA, TINTAS E PRODUTOS QUÍMICOS</text:p>
          </table:table-cell>
          <table:table-cell table:style-name="ce12" office:value-type="float" office:value="70" calcext:value-type="float">
            <text:p>70</text:p>
          </table:table-cell>
          <table:table-cell table:style-name="ce17" table:formula="of:=[.B10]*[.C9]/[.B9]" office:value-type="currency" office:currency="BRL" office:value="71.099" calcext:value-type="currency">
            <text:p>R$ 71,10</text:p>
          </table:table-cell>
          <table:table-cell table:style-name="ce24" office:value-type="string" calcext:value-type="string">
            <text:p>8.2.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1">COMÉRCIO VAREJISTA</text:span> EXPLOSIVOS, ACESSÓRIOS E PROD. CONTROLADOS EM GERAL</text:p>
          </table:table-cell>
          <table:table-cell table:style-name="ce12" office:value-type="float" office:value="70" calcext:value-type="float">
            <text:p>70</text:p>
          </table:table-cell>
          <table:table-cell table:style-name="ce17" table:formula="of:=[.B11]*[.C9]/[.B9]" office:value-type="currency" office:currency="BRL" office:value="71.099" calcext:value-type="currency">
            <text:p>R$ 71,10</text:p>
          </table:table-cell>
          <table:table-cell table:style-name="ce24" office:value-type="string" calcext:value-type="string">
            <text:p>8.2.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1">COMERCIO VAREJISTA</text:span> DE PRODUTOS QUIMICOS E CONTROLADOS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currency" office:currency="BRL" office:value="71.1" calcext:value-type="currency">
            <text:p>R$ 71,10</text:p>
          </table:table-cell>
          <table:table-cell table:style-name="ce24" office:value-type="string" calcext:value-type="string">
            <text:p>8.2.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MERCIO ATACADISTA DE PRODUTOS QUIMICOS E CONTROLADOS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currency" office:currency="BRL" office:value="243.77" calcext:value-type="currency">
            <text:p>R$ 243,77</text:p>
          </table:table-cell>
          <table:table-cell table:style-name="ce24" office:value-type="string" calcext:value-type="string">
            <text:p>8.2.1</text:p>
          </table:table-cell>
          <table:table-cell table:number-columns-repeated="3"/>
          <table:table-cell table:style-name="ce26"/>
          <table:table-cell table:number-columns-repeated="1016"/>
        </table:table-row>
        <table:table-row table:style-name="ro1">
          <table:table-cell table:style-name="ce5" office:value-type="string" calcext:value-type="string">
            <text:p>COMÉRCIO FOGOS ARTIFÍCIO - VAREJO</text:p>
          </table:table-cell>
          <table:table-cell table:style-name="ce12" office:value-type="float" office:value="70" calcext:value-type="float">
            <text:p>70</text:p>
          </table:table-cell>
          <table:table-cell table:style-name="ce18" table:formula="of:=[.B14]*[.C11]/[.B11]" office:value-type="currency" office:currency="BRL" office:value="71.099" calcext:value-type="currency">
            <text:p>R$ 71,10</text:p>
          </table:table-cell>
          <table:table-cell table:style-name="ce24" office:value-type="string" calcext:value-type="string">
            <text:p>8.2.2</text:p>
          </table:table-cell>
          <table:table-cell table:number-columns-repeated="3"/>
          <table:table-cell table:style-name="ce26"/>
          <table:table-cell table:number-columns-repeated="1016"/>
        </table:table-row>
        <table:table-row table:style-name="ro1">
          <table:table-cell table:style-name="ce5" office:value-type="string" calcext:value-type="string">
            <text:p>COMÉRCIO FOGOS ARTIFÍCIO - ATACADO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table:formula="of:=[.B15]*[.C11]/[.B11]" office:value-type="currency" office:currency="BRL" office:value="243.768" calcext:value-type="currency">
            <text:p>R$ 243,77</text:p>
          </table:table-cell>
          <table:table-cell table:style-name="ce24" office:value-type="string" calcext:value-type="string">
            <text:p>8.2.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RSOS FORMAÇÃO (BLASTER,TIRO E OUTROS)</text:p>
          </table:table-cell>
          <table:table-cell table:style-name="ce12" office:value-type="float" office:value="60" calcext:value-type="float">
            <text:p>60</text:p>
          </table:table-cell>
          <table:table-cell table:style-name="ce18" table:formula="of:=[.B16]*[.C15]/[.B15]" office:value-type="currency" office:currency="BRL" office:value="60.942" calcext:value-type="currency">
            <text:p>R$ 60,94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6" office:value-type="string" calcext:value-type="string">
            <text:p>DEPÓSITO E USO EXPLOSIVOS, ACESSÓRIOS, PRODUTOS QUÍMICOS E CONTROLADOS</text:p>
          </table:table-cell>
          <table:table-cell table:style-name="ce12" office:value-type="float" office:value="220" calcext:value-type="float">
            <text:p>220</text:p>
          </table:table-cell>
          <table:table-cell table:style-name="ce17" table:formula="of:=[.B17]*[.C15]/[.B15]" office:value-type="currency" office:currency="BRL" office:value="223.454" calcext:value-type="currency">
            <text:p>R$ 223,45</text:p>
          </table:table-cell>
          <table:table-cell table:style-name="ce24" office:value-type="string" calcext:value-type="string">
            <text:p>8.1.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ÓSITO FOGOS DE ARTIFÍCIO</text:p>
          </table:table-cell>
          <table:table-cell table:style-name="ce12" office:value-type="float" office:value="220" calcext:value-type="float">
            <text:p>220</text:p>
          </table:table-cell>
          <table:table-cell table:style-name="ce18" table:formula="of:=[.B18]*[.C15]/[.B15]" office:value-type="currency" office:currency="BRL" office:value="223.454" calcext:value-type="currency">
            <text:p>R$ 223,45</text:p>
          </table:table-cell>
          <table:table-cell table:style-name="ce24" office:value-type="string" calcext:value-type="string">
            <text:p>8.1.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TANDE TIRO, CLUBES E LOCAIS PARA JOGOS DE AÇÃO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table:formula="of:=[.B19]*[.C15]/[.B15]" office:value-type="currency" office:currency="BRL" office:value="192.983" calcext:value-type="currency">
            <text:p>R$ 192,98</text:p>
          </table:table-cell>
          <table:table-cell table:style-name="ce24" office:value-type="string" calcext:value-type="string">
            <text:p>8.4.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PRODUTOS QUÍMICOS, AGRESSIVOS, CORROSIVOS, CONTROLADOS, EXPLOSIVOS, COMBUSTÍVEIS, PIROTÉCNICOS, BALÍSTICOS, ARMAS E MUNÇÕES</text:p>
          </table:table-cell>
          <table:table-cell table:style-name="ce12" office:value-type="float" office:value="440" calcext:value-type="float">
            <text:p>440</text:p>
          </table:table-cell>
          <table:table-cell table:style-name="ce18" table:formula="of:=[.B20]*[.C19]/[.B19]" office:value-type="currency" office:currency="BRL" office:value="446.908" calcext:value-type="currency">
            <text:p>R$ 446,91</text:p>
          </table:table-cell>
          <table:table-cell table:style-name="ce24" office:value-type="string" calcext:value-type="string">
            <text:p>8.1.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MPORTAÇÃO E EXPORTAÇÃO DE PRODUTOS QUÍMICOS E CONTROLADOS</text:p>
          </table:table-cell>
          <table:table-cell table:style-name="ce12" office:value-type="float" office:value="440" calcext:value-type="float">
            <text:p>440</text:p>
          </table:table-cell>
          <table:table-cell table:style-name="ce18" table:formula="of:=[.B21]*[.C20]/[.B20]" office:value-type="currency" office:currency="BRL" office:value="446.908" calcext:value-type="currency">
            <text:p>R$ 446,91</text:p>
          </table:table-cell>
          <table:table-cell table:style-name="ce24" office:value-type="string" calcext:value-type="string">
            <text:p>8.1.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BRICANTES DE PROD. QUIMICOS COM OU SEM USO / PRODUTOS CONTROLADOS</text:p>
          </table:table-cell>
          <table:table-cell table:style-name="ce12" office:value-type="float" office:value="440" calcext:value-type="float">
            <text:p>440</text:p>
          </table:table-cell>
          <table:table-cell table:style-name="ce18" table:formula="of:=[.B22]*[.C19]/[.B19]" office:value-type="currency" office:currency="BRL" office:value="446.908" calcext:value-type="currency">
            <text:p>R$ 446,91</text:p>
          </table:table-cell>
          <table:table-cell table:style-name="ce24" office:value-type="string" calcext:value-type="string">
            <text:p>8.1.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DUTOR / MOTORISTA VEÍCULO BLINDADO DE PASSEIO</text:p>
          </table:table-cell>
          <table:table-cell table:style-name="ce12" office:value-type="float" office:value="20" calcext:value-type="float">
            <text:p>20</text:p>
          </table:table-cell>
          <table:table-cell table:style-name="ce17" table:formula="of:=[.B23]*[.C22]/[.B22]" office:value-type="currency" office:currency="BRL" office:value="20.314" calcext:value-type="currency">
            <text:p>R$ 20,31</text:p>
          </table:table-cell>
          <table:table-cell table:style-name="ce24" office:value-type="string" calcext:value-type="string">
            <text:p>8.7.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FICINA DE ARMAS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table:formula="of:=[.B24]*[.C22]/[.B22]" office:value-type="currency" office:currency="BRL" office:value="243.768" calcext:value-type="currency">
            <text:p>R$ 243,77</text:p>
          </table:table-cell>
          <table:table-cell table:style-name="ce24" office:value-type="string" calcext:value-type="string">
            <text:p>8.4.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FÍCIO PREFEITURA</text:p>
          </table:table-cell>
          <table:table-cell table:style-name="ce12" office:value-type="float" office:value="40" calcext:value-type="float">
            <text:p>40</text:p>
          </table:table-cell>
          <table:table-cell table:style-name="ce18" table:formula="of:=[.B25]*[.C24]/[.B24]" office:value-type="currency" office:currency="BRL" office:value="40.628" calcext:value-type="currency">
            <text:p>R$ 40,63</text:p>
          </table:table-cell>
          <table:table-cell table:style-name="ce24" office:value-type="string" calcext:value-type="string">
            <text:p>8.6.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UTRAS VISTORIAS</text:p>
          </table:table-cell>
          <table:table-cell table:style-name="ce12" office:value-type="float" office:value="40" calcext:value-type="float">
            <text:p>40</text:p>
          </table:table-cell>
          <table:table-cell table:style-name="ce17" table:formula="of:=[.B26]*[.C24]/[.B24]" office:value-type="currency" office:currency="BRL" office:value="40.628" calcext:value-type="currency">
            <text:p>R$ 40,63</text:p>
          </table:table-cell>
          <table:table-cell table:style-name="ce24" office:value-type="string" calcext:value-type="string">
            <text:p>8.6.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PRIEDADE COLETE BALÍSTICO PERMITIDO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formula="of:=[.B27]*[.C24]/[.B24]" office:value-type="currency" office:currency="BRL" office:value="50.785" calcext:value-type="currency">
            <text:p>R$ 50,79</text:p>
          </table:table-cell>
          <table:table-cell table:style-name="ce24" office:value-type="string" calcext:value-type="string">
            <text:p>8.7.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PRIEDADE / REGISTRO VEICULO BLINDADO PASSEIO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table:formula="of:=[.B28]*[.C24]/[.B24]" office:value-type="currency" office:currency="BRL" office:value="101.57" calcext:value-type="currency">
            <text:p>R$ 101,57</text:p>
          </table:table-cell>
          <table:table-cell table:style-name="ce24" office:value-type="string" calcext:value-type="string">
            <text:p>8.7.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1">ESCRITÓRIO DE CONTATO</text:span> – REPRESENT. EXPL. E DEMAIS PROD. CONTROLADOS</text:p>
          </table:table-cell>
          <table:table-cell table:style-name="ce12" office:value-type="float" office:value="90" calcext:value-type="float">
            <text:p>90</text:p>
          </table:table-cell>
          <table:table-cell table:style-name="ce17" table:formula="of:=[.B29]*[.C28]/[.B28]" office:value-type="currency" office:currency="BRL" office:value="91.413" calcext:value-type="currency">
            <text:p>R$ 91,41</text:p>
          </table:table-cell>
          <table:table-cell table:style-name="ce24" office:value-type="string" calcext:value-type="string">
            <text:p>8.1.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1">ESCRITÓRIO DE CONTATO</text:span> – REPRESENT. PROD. QUIMICOS COM OU SEM DEPÓSITO</text:p>
          </table:table-cell>
          <table:table-cell table:style-name="ce12" office:value-type="float" office:value="90" calcext:value-type="float">
            <text:p>90</text:p>
          </table:table-cell>
          <table:table-cell table:style-name="ce18" table:formula="of:=[.B30]*[.C28]/[.B28]" office:value-type="currency" office:currency="BRL" office:value="91.413" calcext:value-type="currency">
            <text:p>R$ 91,41</text:p>
          </table:table-cell>
          <table:table-cell table:style-name="ce24" office:value-type="string" calcext:value-type="string">
            <text:p>8.1.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OW PIROTÉCNICO</text:p>
          </table:table-cell>
          <table:table-cell table:style-name="ce12" office:value-type="float" office:value="60" calcext:value-type="float">
            <text:p>60</text:p>
          </table:table-cell>
          <table:table-cell table:style-name="ce18" table:formula="of:=[.B31]*[.C30]/[.B30]" office:value-type="currency" office:currency="BRL" office:value="60.942" calcext:value-type="currency">
            <text:p>R$ 60,94</text:p>
          </table:table-cell>
          <table:table-cell table:style-name="ce24" office:value-type="string" calcext:value-type="string">
            <text:p>8.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ANSPORTE DE PROD. CONT. E PROD. QUIMICOS – AUTÔNOMO – POR UNIDADE</text:p>
          </table:table-cell>
          <table:table-cell table:style-name="ce12" office:value-type="float" office:value="80" calcext:value-type="float">
            <text:p>80</text:p>
          </table:table-cell>
          <table:table-cell table:style-name="ce18" table:formula="of:=[.B32]*[.C30]/[.B30]" office:value-type="currency" office:currency="BRL" office:value="81.256" calcext:value-type="currency">
            <text:p>R$ 81,26</text:p>
          </table:table-cell>
          <table:table-cell table:style-name="ce24" office:value-type="string" calcext:value-type="string">
            <text:p>8.1.7.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ANSPORTE DE PROD. CONT. E PROD. QUIMICOS – VEÍCULO/PLACA - <text:s/>POR UNIDADE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table:formula="of:=[.B33]*[.C31]/[.B31]" office:value-type="currency" office:currency="BRL" office:value="101.57" calcext:value-type="currency">
            <text:p>R$ 101,57</text:p>
          </table:table-cell>
          <table:table-cell table:style-name="ce24" office:value-type="string" calcext:value-type="string">
            <text:p>8.1.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ANSPORTE DE PROD. CONT. E PROD. QUIMICOS – EMPRESA - <text:s/>POR UNIDADE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table:formula="of:=[.B34]*[.C32]/[.B32]" office:value-type="currency" office:currency="BRL" office:value="101.57" calcext:value-type="currency">
            <text:p>R$ 101,57</text:p>
          </table:table-cell>
          <table:table-cell table:style-name="ce24" office:value-type="string" calcext:value-type="string">
            <text:p>8.1.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ANSPORTE, MOSTRUÁRIOS DE ARMAS E MUNIÇÕES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table:formula="of:=[.B35]*[.C32]/[.B32]" office:value-type="currency" office:currency="BRL" office:value="162.512" calcext:value-type="currency">
            <text:p>R$ 162,51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5" office:value-type="string" calcext:value-type="string">
            <text:p>VISTORIA PEDREIRAS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table:formula="of:=[.B36]*[.C32]/[.B32]" office:value-type="currency" office:currency="BRL" office:value="121.884" calcext:value-type="currency">
            <text:p>R$ 121,88</text:p>
          </table:table-cell>
          <table:table-cell table:style-name="ce24" office:value-type="string" calcext:value-type="string">
            <text:p>8.6.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ANFERENCIA DE VEÍCULO BLINDADO </text:p>
          </table:table-cell>
          <table:table-cell table:style-name="ce13" office:value-type="string" calcext:value-type="string">
            <text:p>100</text:p>
          </table:table-cell>
          <table:table-cell table:style-name="ce17" table:formula="of:=[.B37]*[.C33]/[.B33]" office:value-type="currency" office:currency="BRL" office:value="101.57" calcext:value-type="currency">
            <text:p>R$ 101,57</text:p>
          </table:table-cell>
          <table:table-cell table:style-name="ce24" office:value-type="string" calcext:value-type="string">
            <text:p>8.7.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SPACHANTES E CONTADORES</text:p>
          </table:table-cell>
          <table:table-cell table:style-name="ce13" office:value-type="string" calcext:value-type="string">
            <text:p>50</text:p>
          </table:table-cell>
          <table:table-cell table:style-name="ce18" office:value-type="currency" office:currency="BRL" office:value="50.79" calcext:value-type="currency">
            <text:p>R$ 50,79</text:p>
          </table:table-cell>
          <table:table-cell table:style-name="ce24" office:value-type="string" calcext:value-type="string">
            <text:p>8.1.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ANSPORTE – OUTROS MEIOS – FERROVIÁRIO POR VAGÃO E OUTROS</text:p>
          </table:table-cell>
          <table:table-cell table:style-name="ce13" office:value-type="string" calcext:value-type="string">
            <text:p>100</text:p>
          </table:table-cell>
          <table:table-cell table:style-name="ce18" office:value-type="currency" office:currency="BRL" office:value="101.57" calcext:value-type="currency">
            <text:p>R$ 101,57</text:p>
          </table:table-cell>
          <table:table-cell table:style-name="ce24" office:value-type="string" calcext:value-type="string">
            <text:p>8.1.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ANSPORTE DE PRODUTOS PARA O EVENTO COM VISTORIA DE LOCAL</text:p>
          </table:table-cell>
          <table:table-cell table:style-name="ce13" office:value-type="string" calcext:value-type="string">
            <text:p>10</text:p>
          </table:table-cell>
          <table:table-cell table:style-name="ce18" office:value-type="currency" office:currency="BRL" office:value="10.16" calcext:value-type="currency">
            <text:p>R$ 10,16</text:p>
          </table:table-cell>
          <table:table-cell table:style-name="ce24" office:value-type="string" calcext:value-type="string">
            <text:p>8.3.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OSTOS DE COMBUSTIVEL POR BOMBA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currency" office:currency="BRL" office:value="30.47" calcext:value-type="currency">
            <text:p>R$ 30,47</text:p>
          </table:table-cell>
          <table:table-cell table:style-name="ce24" office:value-type="string" calcext:value-type="string">
            <text:p>8.2.2.1</text:p>
          </table:table-cell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3'.A7:'2013'.AMJ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2" loext:min-decimal-places="2" number:min-integer-digits="0"/>
    </number:number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Droid Sans Fallback" style:font-family-asian="'Droid Sans Fallbac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0:34:16.3876701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2009" style:display-name="PageStyle_RELATÓRIO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</meta:initial-creator>
    <meta:creation-date>2008-02-26T09:24:06</meta:creation-date>
    <dc:date>2019-02-06T10:35:46.908977810</dc:date>
    <meta:print-date>2019-02-04T14:28:47.592929295</meta:print-date>
    <meta:editing-cycles>32</meta:editing-cycles>
    <meta:editing-duration>P24DT24M25S</meta:editing-duration>
    <meta:generator>LibreOffice/5.1.6.2$Linux_X86_64 LibreOffice_project/10m0$Build-2</meta:generator>
    <meta:document-statistic meta:table-count="1" meta:cell-count="152" meta:object-count="0"/>
  </office:meta>
</office:document-meta>
</file>