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5.988cm" fo:margin-left="0.023cm" table:align="left"/>
    </style:style>
    <style:style style:name="Tabela1.A" style:family="table-column">
      <style:table-column-properties style:column-width="15.988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style:use-window-font-color="true" style:font-name="Liberation Serif" fo:font-size="13pt" fo:font-weight="bold" officeooo:rsid="00126a2e" officeooo:paragraph-rsid="000d3a39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use-window-font-color="true" style:font-name="Liberation Serif" fo:font-size="13pt" fo:font-weight="bold" officeooo:paragraph-rsid="000d3a39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3pt" fo:font-weight="normal" officeooo:paragraph-rsid="000d3a39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use-window-font-color="true" style:font-name="Liberation Serif" fo:font-size="13pt" fo:font-weight="normal" officeooo:paragraph-rsid="000d3a39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3pt" officeooo:paragraph-rsid="000d3a39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3pt" officeooo:paragraph-rsid="000f144a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3pt" officeooo:paragraph-rsid="00153fa3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3pt" officeooo:paragraph-rsid="00192d0c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4pt" fo:font-weight="normal" officeooo:rsid="0018b455" officeooo:paragraph-rsid="00153fa3" style:font-size-asian="14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4pt" fo:font-weight="normal" officeooo:rsid="000d3a39" officeooo:paragraph-rsid="000d3a39" style:font-size-asian="14pt" style:font-weight-asian="normal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Liberation Serif" fo:font-size="11pt" fo:font-weight="bold" officeooo:rsid="00197085" officeooo:paragraph-rsid="000d3a39" fo:background-color="#ffff00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Liberation Serif" fo:font-size="11pt" fo:font-weight="bold" officeooo:paragraph-rsid="000d3a3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use-window-font-color="true" style:font-name="Liberation Serif" fo:font-size="13pt" officeooo:paragraph-rsid="000d3a39" style:font-size-asian="13pt" style:font-size-complex="13pt"/>
    </style:style>
    <style:style style:name="P14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use-window-font-color="true" style:font-name="Liberation Serif" fo:font-size="10pt" officeooo:paragraph-rsid="000d3a39" style:font-size-asian="8.75pt" style:font-size-complex="10pt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use-window-font-color="true" style:font-name="Liberation Serif" fo:font-size="12pt" officeooo:paragraph-rsid="000d3a39" style:font-size-asian="12pt" style:font-size-complex="12pt"/>
    </style:style>
    <style:style style:name="P16" style:family="paragraph" style:parent-style-name="Standard">
      <style:paragraph-properties fo:margin-left="0.847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Liberation Serif" fo:font-size="12pt" officeooo:paragraph-rsid="000d3a39" style:font-size-asian="12pt" style:font-size-complex="12pt"/>
    </style:style>
    <style:style style:name="P17" style:family="paragraph" style:parent-style-name="Standard">
      <style:paragraph-properties fo:margin-left="0.847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Liberation Serif" fo:font-size="12pt" officeooo:paragraph-rsid="000d3a39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4pt" officeooo:paragraph-rsid="0022fc98" style:font-size-asian="14pt" style:font-size-complex="13pt"/>
    </style:style>
    <style:style style:name="T1" style:family="text">
      <style:text-properties officeooo:rsid="0019f442" style:font-name-complex="Arial"/>
    </style:style>
    <style:style style:name="T2" style:family="text">
      <style:text-properties officeooo:rsid="00126a2e" style:font-name-complex="Arial"/>
    </style:style>
    <style:style style:name="T3" style:family="text">
      <style:text-properties officeooo:rsid="001c95bb" style:font-name-complex="Arial"/>
    </style:style>
    <style:style style:name="T4" style:family="text">
      <style:text-properties officeooo:rsid="00295bdb"/>
    </style:style>
    <style:style style:name="T5" style:family="text">
      <style:text-properties officeooo:rsid="00126a2e"/>
    </style:style>
    <style:style style:name="T6" style:family="text">
      <style:text-properties style:text-underline-style="none" officeooo:rsid="0034901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6a2e" style:font-weight-asian="normal" style:font-weight-complex="normal"/>
    </style:style>
    <style:style style:name="T9" style:family="text">
      <style:text-properties fo:font-weight="normal" officeooo:rsid="001312f1" style:font-weight-asian="normal" style:font-weight-complex="normal"/>
    </style:style>
    <style:style style:name="T10" style:family="text">
      <style:text-properties fo:font-weight="normal" officeooo:rsid="00197085" style:font-weight-asian="normal" style:font-weight-complex="normal"/>
    </style:style>
    <style:style style:name="T11" style:family="text">
      <style:text-properties fo:font-weight="normal" officeooo:rsid="000d3a39" style:font-weight-asian="normal" style:font-weight-complex="normal"/>
    </style:style>
    <style:style style:name="T12" style:family="text">
      <style:text-properties fo:font-size="14pt" fo:font-weight="normal" officeooo:rsid="00140edc" style:font-size-asian="14pt" style:font-weight-asian="normal" style:font-weight-complex="normal"/>
    </style:style>
    <style:style style:name="T13" style:family="text">
      <style:text-properties fo:font-size="14pt" fo:font-weight="normal" officeooo:rsid="000a4914" style:font-size-asian="14pt" style:font-weight-asian="normal" style:font-weight-complex="normal"/>
    </style:style>
    <style:style style:name="T14" style:family="text">
      <style:text-properties fo:font-size="14pt" fo:font-weight="normal" officeooo:rsid="0018b455" style:font-size-asian="14pt" style:font-weight-asian="normal" style:font-weight-complex="normal"/>
    </style:style>
    <style:style style:name="T15" style:family="text">
      <style:text-properties fo:font-size="14pt" fo:font-weight="normal" officeooo:rsid="0038665a" style:font-size-asian="14pt" style:font-weight-asian="normal" style:font-weight-complex="normal"/>
    </style:style>
    <style:style style:name="T16" style:family="text">
      <style:text-properties fo:font-size="14pt" fo:font-weight="normal" officeooo:rsid="000d3a39" style:font-size-asian="14pt" style:font-weight-asian="normal" style:font-weight-complex="normal"/>
    </style:style>
    <style:style style:name="T17" style:family="text">
      <style:text-properties fo:font-size="14pt" fo:font-weight="normal" officeooo:rsid="00111660" style:font-size-asian="14pt" style:font-weight-asian="normal" style:font-weight-complex="normal"/>
    </style:style>
    <style:style style:name="T18" style:family="text">
      <style:text-properties fo:font-size="14pt" fo:font-weight="normal" officeooo:rsid="00127864" style:font-size-asian="14pt" style:font-weight-asian="normal" style:font-weight-complex="normal"/>
    </style:style>
    <style:style style:name="T19" style:family="text">
      <style:text-properties fo:font-size="14pt" fo:font-weight="normal" officeooo:rsid="001a464c" style:font-size-asian="14pt" style:font-weight-asian="normal" style:font-weight-complex="normal"/>
    </style:style>
    <style:style style:name="T20" style:family="text">
      <style:text-properties fo:font-size="14pt" fo:font-weight="normal" officeooo:rsid="001b9617" style:font-size-asian="14pt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1f7d61" style:font-size-asian="10pt" style:font-size-complex="10pt"/>
    </style:style>
    <style:style style:name="T24" style:family="text">
      <style:text-properties style:font-name="Arial" fo:font-size="10pt" officeooo:rsid="003688e8" style:font-size-asian="10pt" style:font-size-complex="10pt"/>
    </style:style>
    <style:style style:name="T25" style:family="text">
      <style:text-properties style:font-name="Arial" fo:font-size="10pt" officeooo:rsid="002b2b9b" style:font-size-asian="10pt" style:font-size-complex="10pt"/>
    </style:style>
    <style:style style:name="T26" style:family="text">
      <style:text-properties style:font-name="Arial" fo:font-size="10pt" officeooo:rsid="003b5566" style:font-size-asian="10pt" style:font-size-complex="10pt"/>
    </style:style>
    <style:style style:name="T27" style:family="text">
      <style:text-properties style:font-name="Arial" fo:font-size="10pt" officeooo:rsid="000d3a39" style:font-size-asian="10pt" style:font-size-complex="10pt"/>
    </style:style>
    <style:style style:name="T28" style:family="text">
      <style:text-properties style:font-name="Arial" fo:font-size="10pt" officeooo:rsid="0011eee8" style:font-size-asian="10pt" style:font-size-complex="10pt"/>
    </style:style>
    <style:style style:name="T29" style:family="text">
      <style:text-properties style:font-name="Arial" fo:font-size="10pt" style:text-underline-style="none" style:font-size-asian="10pt" style:font-size-complex="10pt"/>
    </style:style>
    <style:style style:name="T30" style:family="text">
      <style:text-properties style:font-name="Arial" fo:font-size="10pt" style:text-underline-style="none" officeooo:rsid="0018b1fd" style:font-size-asian="10pt" style:font-size-complex="10pt"/>
    </style:style>
    <style:style style:name="T31" style:family="text">
      <style:text-properties style:use-window-font-color="true" style:font-name="Arial" fo:font-size="10pt" officeooo:rsid="000d3a39" style:font-size-asian="10pt" style:font-size-complex="10pt"/>
    </style:style>
    <style:style style:name="T32" style:family="text">
      <style:text-properties style:use-window-font-color="true" style:font-name="Arial" fo:font-size="10pt" officeooo:rsid="000e99c3" style:font-size-asian="10pt" style:font-size-complex="10pt"/>
    </style:style>
    <style:style style:name="T33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CELENTÍSSIMO SENHOR DR. SILVIO JACOB ROCKEMBACH</text:p>
      <text:p text:style-name="P2"><text:span text:style-name="T1">D</text:span><text:span text:style-name="T2">D. </text:span><text:span text:style-name="T3">PRESIDENTE DO CONSELHO DA POLÍCIA CIVIL DO PARANÁ</text:span></text:p>
      <text:p text:style-name="P4"/>
      <text:p text:style-name="P3"><text:span text:style-name="T4">Nome:</text:span>____________________________________________________________________<text:span text:style-name="T5">RG:_________________________, cargo: _______________________________________ ___</text:span>_________________________ ,<text:span text:style-name="T5"> </text:span><text:span text:style-name="T6">lotação:</text:span><text:span text:style-name="T5"> _____________________________________ ____________________________, residente à: __________________________________</text:span></text:p>
      <text:p text:style-name="P5"><text:span text:style-name="T7">__________________________________________________________, </text:span><text:span text:style-name="T8">nº________, complemento:______________________, Bairro: ____________________________, <text:s/>Cidade:_____________________________________, Estado:___________________, CEP_________________, telefones: (___) _______________________ e (___) _______________________, e-mail ____________________________________________</text:span></text:p>
      <text:p text:style-name="P6"><text:span text:style-name="T8">____________________________, vem perante </text:span><text:span text:style-name="T9">Vossa Excelência <text:s/></text:span><text:span text:style-name="T12">solicitar:</text:span></text:p>
      <text:p text:style-name="P7"><text:span text:style-name="T14">( <text:s text:c="2"/>) </text:span><text:span text:style-name="T19">2ª via </text:span><text:span text:style-name="T13">c</text:span><text:span text:style-name="T16">redencial de inativo </text:span><text:span text:style-name="T17">COM porte de arma </text:span><text:span text:style-name="T13"><text:s text:c="3"/></text:span></text:p>
      <text:p text:style-name="P7"><text:span text:style-name="T14">( <text:s text:c="2"/>) </text:span><text:span text:style-name="T19">2ª via </text:span><text:span text:style-name="T13">c</text:span><text:span text:style-name="T16">redencial de inativo </text:span><text:span text:style-name="T17">SEM porte de arma </text:span><text:span text:style-name="T13"><text:s/></text:span></text:p>
      <text:p text:style-name="P9">( <text:s text:c="2"/>) insígnia </text:p>
      <text:p text:style-name="P9">( <text:s text:c="2"/>) porta documentos</text:p>
      <text:p text:style-name="P7"><text:span text:style-name="T13">em virtude de </text:span><text:span text:style-name="T20">( ) </text:span><text:span text:style-name="T15">Furto/</text:span><text:span text:style-name="T18">Roubo </text:span><text:span text:style-name="T20">( ) </text:span><text:span text:style-name="T15">Extravio, </text:span><text:span text:style-name="T16">conforme Boletim de Ocorrência nº </text:span><text:span text:style-name="T13">____________________________________________________________________. </text:span></text:p>
      <text:p text:style-name="P10">Informo ainda que a 1ª via da credencial <text:s/>foi emitida:</text:p>
      <text:p text:style-name="P10">( ) anteriormente ao Decreto 8135 de 26 de outubro de 2017.</text:p>
      <text:p text:style-name="P18"><text:span text:style-name="T11">( ) posteriormente ao Decreto 8135 de 26 de outubro de 2017.</text:span><text:span text:style-name="T33"> <text:tab/><text:tab/><text:tab/> <text:s text:c="6"/></text:span></text:p>
      <text:p text:style-name="P8"><text:tab/><text:tab/><text:tab/> <text:s text:c="6"/>Nestes termos,</text:p>
      <text:p text:style-name="P13"><text:tab/><text:tab/> <text:s text:c="3"/><text:tab/>Pede deferimento.</text:p>
      <text:p text:style-name="P14"/>
      <text:p text:style-name="P15"><text:tab/><text:tab/><text:tab/>_________________ , _____ de ________________ de ________. </text:p>
      <text:p text:style-name="P15"/>
      <text:p text:style-name="P15"/>
      <text:p text:style-name="P16"><text:tab/><text:tab/><text:tab/>_____________________________________________________</text:p>
      <text:p text:style-name="P16"><text:span text:style-name="T21"><text:s text:c="21"/><text:tab/><text:tab/><text:tab/><text:tab/><text:tab/> <text:s text:c="6"/></text:span><text:span text:style-name="T10">assinatura</text:span></text:p>
      <text:p text:style-name="P16"><text:span text:style-name="T10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<text:span text:style-name="T22">Obs.: </text:span><text:span text:style-name="T27">Caso a 1ª via da credencial de inativo </text:span><text:span text:style-name="T28">com porte de arma </text:span><text:span text:style-name="T27">tenha sido emitida </text:span><text:span text:style-name="T31">anteriormente ao Decreto 8135 de 26 de outubro de 2017, o servidor aposentado deverá providenciar </text:span><text:span text:style-name="T32">Laudo Psicológico emitido pelo CPJAM/PC ou por profissional credenciado pela Polícia Federal ou ainda, Atestado de Manutenção de Autorização para porte de Armas/DEAM. </text:span><text:span text:style-name="T27"><text:s/></text:span><text:span text:style-name="T22"><text:s/>O requerimento poderá ser </text:span><text:span text:style-name="T23">entregue/</text:span><text:span text:style-name="T22">preenchido diretamente na secretaria do Conselho da Polícia Civil </text:span><text:span text:style-name="T24">ou </text:span><text:span text:style-name="T22">enviado </text:span><text:span text:style-name="T24">pelo E-protocolo </text:span><text:span text:style-name="T25">ou </text:span><text:span text:style-name="T26">por </text:span><text:span text:style-name="T22">e-mail: <text:s/></text:span><text:a xlink:type="simple" xlink:href="mailto:conspc-secretaria@pc.pr.gov.br" text:style-name="Internet_20_link" text:visited-style-name="Visited_20_Internet_20_Link"><text:span text:style-name="T29">cons</text:span></text:a><text:a xlink:type="simple" xlink:href="mailto:conspc-secretaria@pc.pr.gov.br" text:style-name="Internet_20_link" text:visited-style-name="Visited_20_Internet_20_Link"><text:span text:style-name="T30">elho.</text:span></text:a><text:a xlink:type="simple" xlink:href="mailto:conspc-secretaria@pc.pr.gov.br" text:style-name="Internet_20_link" text:visited-style-name="Visited_20_Internet_20_Link"><text:span text:style-name="T29">secretaria@pc.pr.gov.br</text:span></text:a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6:20:01.963036814</meta:creation-date>
    <dc:date>2019-11-27T10:42:32.360317417</dc:date>
    <meta:editing-duration>PT25M45S</meta:editing-duration>
    <meta:editing-cycles>16</meta:editing-cycles>
    <meta:generator>LibreOffice/5.2.7.2$Linux_X86_64 LibreOffice_project/20m0$Build-2</meta:generator>
    <meta:print-date>2019-11-26T16:37:18.224768707</meta:print-date>
    <meta:document-statistic meta:table-count="1" meta:image-count="0" meta:object-count="0" meta:page-count="1" meta:paragraph-count="19" meta:word-count="214" meta:character-count="2059" meta:non-whitespace-character-count="1774"/>
  </office:meta>
</office:document-meta>
</file>