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414.6pt"/>
    </style:style>
    <style:style style:name="co3" style:family="table-column">
      <style:table-column-properties fo:break-before="auto" style:column-width="253.5pt"/>
    </style:style>
    <style:style style:name="co4" style:family="table-column">
      <style:table-column-properties fo:break-before="auto" style:column-width="139.6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</text:p>
          </table:table-cell>
          <table:table-cell table:style-name="ce3" office:value-type="string" calcext:value-type="string">
            <text:p>TxID das transferências</text:p>
          </table:table-cell>
          <table:table-cell table:style-name="ce4" office:value-type="string" calcext:value-type="string">
            <text:p>endereço da carteira de destino</text:p>
          </table:table-cell>
          <table:table-cell table:style-name="ce3" office:value-type="string" calcext:value-type="string">
            <text:p>Rede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b895544070fa1ffe2752cdb6f16ac9c7cab4ef2488c7b0bc7ef076cd6c613b94 - exemplo</text:p>
          </table:table-cell>
          <table:table-cell table:style-name="ce4" office:value-type="string" calcext:value-type="string">
            <text:p>TSWeqdFMbqWbd57YztuARrKmKtYpJUiNDE - exemplo</text:p>
          </table:table-cell>
          <table:table-cell table:style-name="ce3" office:value-type="string" calcext:value-type="string">
            <text:p>TRON - TRX - TRC20 - exemplo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e98ce5ae17ac8ae14965ab59ec3517538712140ee70fb19057618a748bc0529f - exemplo</text:p>
          </table:table-cell>
          <table:table-cell table:style-name="ce4" office:value-type="string" calcext:value-type="string">
            <text:p>TSWeqdFMbqWbd57YztuARrKmKtYpJUiNDE - exemplo</text:p>
          </table:table-cell>
          <table:table-cell table:style-name="ce3" office:value-type="string" calcext:value-type="string">
            <text:p>TRON - TRX - TRC20 - exemplo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38a9ad3e044bcaebf56a189936867d1ad32b1678d4314cd46c25924b759f3c8a - exemplo</text:p>
          </table:table-cell>
          <table:table-cell table:style-name="ce4" office:value-type="string" calcext:value-type="string">
            <text:p>TSWeqdFMbqWbd57YztuARrKmKtYpJUiNDE - exemplo</text:p>
          </table:table-cell>
          <table:table-cell table:style-name="ce3" office:value-type="string" calcext:value-type="string">
            <text:p>TRON - TRX - TRC20 - exemplo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ccea5ee796e972afde7bb07ea3b309ee5ce6c07379700692e5883c507a512d6c - exemplo</text:p>
          </table:table-cell>
          <table:table-cell table:style-name="ce4" office:value-type="string" calcext:value-type="string">
            <text:p>TSWeqdFMbqWbd57YztuARrKmKtYpJUiNDE - exemplo</text:p>
          </table:table-cell>
          <table:table-cell table:style-name="ce3" office:value-type="string" calcext:value-type="string">
            <text:p>TRON - TRX - TRC20 - exemplo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4e8c876de39a1a8949fa4888e20f585e9392694124f800f5478c89810eff0b32 - exemplo</text:p>
          </table:table-cell>
          <table:table-cell table:style-name="ce4" office:value-type="string" calcext:value-type="string">
            <text:p>TSWeqdFMbqWbd57YztuARrKmKtYpJUiNDE - exemplo</text:p>
          </table:table-cell>
          <table:table-cell table:style-name="ce3" office:value-type="string" calcext:value-type="string">
            <text:p>TRON - TRX - TRC20 - exemplo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TSWeqdFMbqWbd57YztuARrKmKtYpJUiNDE - exemplo</text:p>
          </table:table-cell>
          <table:table-cell table:style-name="ce3" office:value-type="string" calcext:value-type="string">
            <text:p>TRON - TRX - TRC20 - exemplo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/>
          <table:table-cell table:style-name="ce4"/>
          <table:table-cell table:style-name="ce3"/>
          <table:table-cell table:number-columns-repeated="1020"/>
        </table:table-row>
        <table:table-row table:style-name="ro1" table:number-rows-repeated="981">
          <table:table-cell table:style-name="ce2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Dev/6.0.5.2$Linux_X86_64 LibreOffice_project/</meta:generator>
  </office:meta>
</office:document-meta>
</file>