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.501cm" fo:margin-top="0cm" fo:margin-bottom="0cm" style:contextual-spacing="false" fo:line-height="150%" fo:text-align="justify" style:justify-single-word="false" fo:text-indent="1.251cm" style:auto-text-indent="false" loext:word-spacing-minimum="75%" loext:word-spacing-maximum="133%"/>
    </style:style>
    <style:style style:name="P3" style:family="paragraph" style:parent-style-name="Standard">
      <style:paragraph-properties fo:margin-left="0.501cm" fo:margin-top="0cm" fo:margin-bottom="0cm" style:contextual-spacing="false" fo:line-height="150%" fo:text-align="justify" style:justify-single-word="false" fo:text-indent="1.251cm" style:auto-text-indent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.501cm" fo:margin-top="0cm" fo:margin-bottom="0cm" style:contextual-spacing="false" fo:line-height="150%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.501cm" fo:margin-top="0cm" fo:margin-bottom="0cm" style:contextual-spacing="false" fo:line-height="150%" fo:text-align="justify" style:justify-single-word="false" fo:text-indent="1.251cm" style:auto-text-indent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O </text:span><text:span text:style-name="T2">[NOME DO ÓRGÃO, AUTARQUIA OU FUNDAÇÃO PÚBLICA]</text:span><text:span text:style-name="T1">, por meio de seu Setor de Recursos Humanos, declara, para os devidos fins, que o(a) servidor(a) </text:span><text:span text:style-name="T2">[NOME COMPLETO DO SERVIDOR]</text:span><text:span text:style-name="T1">, portador(a) do CPF </text:span><text:span text:style-name="T2">[NÚMERO DO CPF]</text:span><text:span text:style-name="T1">, matrícula </text:span><text:span text:style-name="T2">[NÚMERO DA MATRÍCULA]</text:span><text:span text:style-name="T1">, exerceu o cargo de </text:span><text:span text:style-name="T2">[NOME DO CARGO, ex.: Analista Administrativo]</text:span><text:span text:style-name="T1"> neste órgão, autarquia ou fundação pública, com posse em </text:span><text:span text:style-name="T2">[DATA, ex.: 10/03/2010]</text:span><text:span text:style-name="T1"> e início de exercício em </text:span><text:span text:style-name="T2">[DATA, ex.: 15/03/2010]</text:span><text:span text:style-name="T1">. </text:span></text:p>
      <text:p text:style-name="P2" loext:marker-style-name="T1"><text:span text:style-name="T1">O(a) servidor(a) estava vinculado(a) ao Regime Próprio de Previdência Social (RPPS), instituído por este órgão, com fundamento no </text:span><text:span text:style-name="T2">[BASE LEGAL, ex.: artigo 40 da Constituição Federal, com redação dada pela Emenda Constitucional nº 103/2019, ou Lei Municipal/Estadual nº XXXX/XXXX]</text:span><text:span text:style-name="T1">. Informa-se que o(a) servidor(a</text:span><text:span text:style-name="T2">) [aderiu ao regime de previdência complementar em [DATA, se aplicável] / não aderiu a nenhum regime de previdência complementar]</text:span><text:span text:style-name="T1">. A exoneração ou vacância do cargo ocorreu em </text:span><text:span text:style-name="T2">[DATA, ex.: 20/08/2025, ou "não houve exoneração/vacância, servidor ativo", se aplicável]</text:span><text:span text:style-name="T1">. </text:span></text:p>
      <text:p text:style-name="P2" loext:marker-style-name="T1"><text:span text:style-name="T1">Declara-se, ainda, que o regime previdenciário aplicado ao servidor </text:span><text:span text:style-name="T2">[está/não está]</text:span><text:span text:style-name="T1"> limitado ao teto do Regime Geral de Previdência Social (RGPS), conforme disposto na legislação vigente. </text:span></text:p>
      <text:p text:style-name="P3" loext:marker-style-name="T1"/>
      <text:p text:style-name="P4" loext:marker-style-name="T1"><text:span text:style-name="T2">[LOCAL]</text:span><text:span text:style-name="T1">, </text:span><text:span text:style-name="T2">[DATA, ex.: 22 de agosto de 2025]</text:span><text:span text:style-name="T1">.</text:span></text:p>
      <text:p text:style-name="P5" loext:marker-style-name="T2"/>
      <text:p text:style-name="P5" loext:marker-style-name="T2"/>
      <text:p text:style-name="P4" loext:marker-style-name="T2"><text:span text:style-name="T2">[ASSINATURA DO RESPONSÁVEL PELO RH]</text:span><text:span text:style-name="T2"/></text:p>
      <text:p text:style-name="P4" loext:marker-style-name="T2"><text:span text:style-name="T2">[NOME E CARGO DO RESPONSÁVEL]</text:span><text:span text:style-name="T2"/></text:p>
      <text:p text:style-name="P4"><text:span text:style-name="T2">[CONTATO DO ÓRGÃO, ex.: telefone, e-mail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Calibri1" fo:font-family="Calibri" style:font-family-generic="swiss" style:font-pitch="variable" style:letter-kerning="true" style:font-name-asian="Calibri2" style:font-family-asian="Calibri" style:font-family-generic-asian="system" style:font-pitch-asian="variable" style:language-asian="zh" style:country-asian="CN" style:font-name-complex="SimSun" style:font-family-complex="SimSun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_20__28_WW_29_">
      <style:paragraph-properties fo:line-height="150%">
        <style:tab-stops>
          <style:tab-stop style:position="7.749cm" style:type="center"/>
          <style:tab-stop style:position="7.795cm" style:type="center"/>
          <style:tab-stop style:position="15.589cm" style:type="right"/>
        </style:tab-stops>
      </style:paragraph-properties>
      <style:text-properties fo:color="#3b4b5e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MP3" style:family="paragraph" style:parent-style-name="Standard_20__28_WW_29_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49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Standard_20__28_WW_29_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49cm" style:type="center"/>
          <style:tab-stop style:position="7.795cm" style:type="center"/>
          <style:tab-stop style:position="15.589cm" style:type="right"/>
        </style:tab-stops>
      </style:paragraph-properties>
      <style:text-properties fo:color="#3b4b5e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MP5" style:family="paragraph" style:parent-style-name="Standard_20__28_WW_29_">
      <style:paragraph-properties fo:line-height="115%" fo:text-align="center" style:justify-single-word="false">
        <style:tab-stops>
          <style:tab-stop style:position="7.749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P6" style:family="paragraph" style:parent-style-name="Standard_20__28_WW_29_">
      <style:paragraph-properties fo:line-height="115%" fo:padding-left="0cm" fo:padding-right="0cm" fo:padding-top="0cm" fo:padding-bottom="0.035cm" fo:border-left="none" fo:border-right="none" fo:border-top="none" fo:border-bottom="1.5pt solid #000000">
        <style:tab-stops>
          <style:tab-stop style:position="7.749cm" style:type="center"/>
          <style:tab-stop style:position="7.795cm" style:type="center"/>
          <style:tab-stop style:position="15.589cm" style:type="right"/>
        </style:tab-stops>
      </style:paragraph-properties>
      <style:text-properties fo:color="#3b4b5e" loext:opacity="100%" style:font-name="Arial" fo:font-size="1pt" style:font-size-asian="1pt" style:font-name-complex="Arial1" style:font-size-complex="1pt"/>
    </style:style>
    <style:style style:name="MT1" style:family="text">
      <style:text-properties fo:color="#3b4b5e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MT2" style:family="text">
      <style:text-properties fo:color="#3b4b5e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MT3" style:family="text">
      <style:text-properties fo:color="#3b4b5e" loext:opacity="100%" style:font-name="Arial" fo:font-size="14pt" style:font-size-asian="14pt" style:font-name-complex="Arial1" style:font-size-complex="14pt"/>
    </style:style>
    <style:style style:name="MT4" style:family="text">
      <style:text-properties fo:color="#3b4b5e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3b4b5e" loext:opacity="100%" style:font-name="Arial" fo:font-size="1pt" style:font-size-asian="1pt" style:font-name-complex="Arial1" style:font-size-complex="1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MP1"><text:span text:style-name="MT1">LOGO ÓRGÃO</text:span></text:p>
        <text:p text:style-name="MP2" loext:marker-style-name="MT1"/>
        <text:p text:style-name="MP3" loext:marker-style-name="MT1"><text:span text:style-name="MT1">UNIDADE DE RECURSOS HUMANOS</text:span><text:span text:style-name="MT1"/></text:p>
        <text:p text:style-name="MP4" loext:marker-style-name="MT2"/>
        <text:p text:style-name="MP5" loext:marker-style-name="MT3"><text:span text:style-name="MT4">MODELO DE DECLARAÇÃO DE REGIME PREVIDENCIÁRIO</text:span><text:span text:style-name="MT4"/></text:p>
        <text:p text:style-name="MP6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brina Padoani</meta:initial-creator>
    <dc:creator>Luís Gustavo Oribka</dc:creator>
    <meta:editing-cycles>2</meta:editing-cycles>
    <meta:print-date>2025-02-28T13:52:00</meta:print-date>
    <meta:creation-date>2025-08-25T20:27:00</meta:creation-date>
    <dc:date>2025-08-25T20:27:00</dc:date>
    <meta:editing-duration>PT40M</meta:editing-duration>
    <meta:generator>LibreOffice/26.2.2.2$Windows_X86_64 LibreOffice_project/1f77d10d6938fd34972958f64b2bcfa54f8b1ba5</meta:generator>
    <meta:document-statistic meta:table-count="0" meta:image-count="0" meta:object-count="0" meta:page-count="1" meta:paragraph-count="10" meta:word-count="211" meta:character-count="1435" meta:non-whitespace-character-count="1231"/>
    <meta:user-defined meta:name="AppVersion">16.0000</meta:user-defined>
    <meta:template xlink:type="simple" xlink:actuate="onRequest" xlink:title="Normal.dotm" xlink:href=""/>
  </office:meta>
</office:document-meta>
</file>